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927de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27de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927de" style:font-size-asian="9.60000038146973pt" style:font-weight-asian="bold" style:font-size-complex="11pt" style:font-weight-complex="bold"/>
    </style:style>
    <style:style style:name="T11" style:family="text">
      <style:text-properties officeooo:rsid="001927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0">50759 – CD – Lealtad Kirchnerista,</text:span><text:span text:style-name="T6"> de l</text:span><text:span text:style-name="T8">a</text:span><text:span text:style-name="T6"> diputad</text:span><text:span text:style-name="T8">a Bruera</text:span><text:span text:style-name="T6">, por el cual </text:span>se solicita disponga informar sobre distintos aspectos referidos a las gestiones para la construcción de un <text:span text:style-name="T11">P</text:span>olo <text:span text:style-name="T11">E</text:span>ducativo en <text:span text:style-name="T11">V</text:span>illa <text:span text:style-name="T11">G</text:span>obernador <text:span text:style-name="T11">G</text:span>álvez en la costa del <text:span text:style-name="T11">A</text:span>rroyo <text:span text:style-name="T11">S</text:span>aladillo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8">La Cámara de Diputados vería con agrado que el Poder Ejecutivo, a través del organismo que corresponda, informe acerca de los siguientes aspectos referidos a las gestiones para la construcción de un Polo Educativo en Villa Gobernador Gálvez en la costa del Arroyo Saladillo:</text:p>
      <text:p text:style-name="P8">a<text:span text:style-name="T11">)</text:span> <text:span text:style-name="T11">s</text:span>i se cuenta con un detalle cartográfico de los límites de la Reserva Natural Villa Gobernador Gálvez, declarada Reserva Natural Manejada - Santuario de Flora y Fauna- por la Ley 14.126;</text:p>
      <text:p text:style-name="P8">b<text:span text:style-name="T11">)</text:span> <text:span text:style-name="T11">s</text:span>i los terrenos sobre los que se anuncian estas obras están incluidos dentro de la Reserva Natural Manejada - Santuario de Flora y Fauna- Villa Gobernador Gálvez;</text:p>
      <text:p text:style-name="P8">c<text:span text:style-name="T11">)</text:span> <text:span text:style-name="T11">e</text:span>n qué categoría del Mapa de Ordenamiento de Bosques Nativos (Ley 13.372) se encuentran los terrenos en cuestión;</text:p>
      <text:p text:style-name="P8">d<text:span text:style-name="T11">)</text:span> <text:span text:style-name="T11">s</text:span>i existen acuerdos firmados con el Estado Nacional para la cesión de estos terrenos, y si existieran, se solicita copia de los mismos;</text:p>
      <text:p text:style-name="P8">e<text:span text:style-name="T11">)</text:span> <text:span text:style-name="T11">q</text:span>ué categorización ambiental tendría el proyecto a construir según el decreto 101/03, reglamentario de la Ley 11. 717, y si corresponde presentación de Estudio de Impacto Ambiental. En caso negativo cuál es la justificación de esta decisión;</text:p>
      <text:p text:style-name="P8">f<text:span text:style-name="T11">)</text:span> <text:span text:style-name="T11">s</text:span>i corresponde y ya fue presentado el Estudio de Impacto Ambiental, se solicita copia del mismo, junto con toda otra documentación pertinente; <text:span text:style-name="T11">y,</text:span></text:p>
      <text:p text:style-name="P8"/>
      <text:p text:style-name="P8"/>
      <text:p text:style-name="P8"><text:soft-page-break/>g<text:span text:style-name="T11">)</text:span> <text:span text:style-name="T11">s</text:span>i se convocará a una Audiencia Pública a los fines de que la ciudadanía pueda expresarse.</text:p>
      <text:p text:style-name="P8"/>
      <text:p text:style-name="P7">Sala de <text:span text:style-name="T5">la Comisión Mixta, 17 de Mayo de 2023. <text:s/></text:span></text:p>
      <text:p text:style-name="P7">Firmantes: Diputados Balagué, Di Stefano, Hynes, Argañaraz y González.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3:21.297357474</dc:date>
    <meta:editing-cycles>59</meta:editing-cycles>
    <meta:editing-duration>PT1H36M50S</meta:editing-duration>
    <meta:generator>LibreOffice/7.5.3.2$Linux_X86_64 LibreOffice_project/50$Build-2</meta:generator>
    <meta:print-date>2023-05-16T10:05:57.853604431</meta:print-date>
    <meta:document-statistic meta:table-count="0" meta:image-count="1" meta:object-count="0" meta:page-count="2" meta:paragraph-count="15" meta:word-count="361" meta:character-count="2263" meta:non-whitespace-character-count="1909"/>
  </office:meta>
</office:document-meta>
</file>